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fo:letter-spacing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ahoma" fo:font-size="8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P7" style:family="paragraph" style:parent-style-name="Text_20_body" style:list-style-name="L2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P8" style:family="paragraph" style:parent-style-name="Text_20_body" style:list-style-name="L3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P10" style:family="paragraph" style:parent-style-name="Text_20_body" style:list-style-name="L2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P11" style:family="paragraph" style:parent-style-name="Text_20_body" style:list-style-name="L3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666666" style:font-name="Tahoma" fo:font-size="8.25pt" fo:letter-spacing="normal" fo:font-style="normal"/>
    </style:style>
    <style:style style:name="T2" style:family="text">
      <style:text-properties fo:font-variant="normal" fo:text-transform="none" fo:color="#666666" style:font-name="Tahoma" fo:font-size="8.25pt" fo:letter-spacing="normal" fo:font-style="normal" fo:font-weight="bold"/>
    </style:style>
    <style:style style:name="T3" style:family="text">
      <style:text-properties fo:font-variant="normal" fo:text-transform="none" fo:color="#666666" style:font-name="Tahoma" fo:font-size="8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6666" style:font-name="Tahoma" fo:font-size="8.25pt" fo:letter-spacing="normal" fo:font-style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666666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666666" style:font-name="Tahoma" fo:font-size="8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8" style:family="text">
      <style:text-properties fo:font-variant="normal" fo:text-transform="none" style:font-name="Tahoma" fo:font-size="8.2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style:font-name="Tahoma" fo:font-size="8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style:use-window-font-color="true" style:font-name="Tahoma" fo:font-size="8.2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style:use-window-font-color="true" style:font-name="Tahoma" fo:font-size="8.25pt" fo:letter-spacing="normal" fo:font-style="norma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0">Wyniki rywalizacji:</text:span></text:span></text:p>
      <text:list xml:id="list3274520707371012250" text:style-name="L1">
        <text:list-item>
          <text:p text:style-name="P6">LO Turek – ZSR CKP Kaczki Średnie 3:0</text:p>
        </text:list-item>
        <text:list-item>
          <text:p text:style-name="P9">ZSR CKP Kaczki Średnie – ZST  Turek  0:6</text:p>
        </text:list-item>
        <text:list-item>
          <text:p text:style-name="P9">ZST  Turek – LO Turek  2:0</text:p>
        </text:list-item>
      </text:list>
      <text:p text:style-name="P3"> </text:p>
      <text:p text:style-name="P2"><text:span text:style-name="Strong_20_Emphasis"><text:span text:style-name="T10">KLASYFIKACJA KOŃCOWA:</text:span></text:span></text:p>
      <text:list xml:id="list2175811752898687794" text:style-name="L2">
        <text:list-item>
          <text:p text:style-name="P7">ZST  Turek</text:p>
        </text:list-item>
        <text:list-item>
          <text:p text:style-name="P10">LO Turek</text:p>
        </text:list-item>
        <text:list-item>
          <text:p text:style-name="P10">ZSR CKP Kaczki Średnie</text:p>
        </text:list-item>
      </text:list>
      <text:p text:style-name="P3"> </text:p>
      <text:p text:style-name="P2"><text:span text:style-name="Strong_20_Emphasis"><text:span text:style-name="T11">Skład drużyny ZST Turek</text:span></text:span><text:span text:style-name="T10">- Bukowski Jakub, Kaczmarek Mateusz, Kostrzewa Adam, Kowalski Zbigniew, Laurenciak Maciej, Malesza Adrian, Michalak Artur, Przybylak Krystian, Szczeciński Damian, Zdych Jakub opiekun/trener Rafał Szewczyk.</text:span></text:p>
      <text:p text:style-name="P3"> </text:p>
      <text:p text:style-name="P4">Awans na mistrzostwa rejonu uzyskała drużyna : ZST Turek.</text:p>
      <text:p text:style-name="P3"> </text:p>
      <text:p text:style-name="P2"><text:span text:style-name="Strong_20_Emphasis"><text:span text:style-name="T10">GIMNAZJADA</text:span></text:span></text:p>
      <text:p text:style-name="P3"> </text:p>
      <text:p text:style-name="P5">W finale uczestniczyły 4 zespoły chłopców.</text:p>
      <text:p text:style-name="P3"> </text:p>
      <text:p text:style-name="P2"><text:span text:style-name="Strong_20_Emphasis"><text:span text:style-name="T10">Wyniki rywalizacji:</text:span></text:span></text:p>
      <text:p text:style-name="P3"> </text:p>
      <text:p text:style-name="P5">I Półfinał</text:p>
      <text:p text:style-name="P5">G. Tuliszków – G. Brudzew 0:0 k. 1:3</text:p>
      <text:p text:style-name="P3"> </text:p>
      <text:p text:style-name="P5">II Półfinał</text:p>
      <text:p text:style-name="P5">G. Malanów – G. Przykona 1:0</text:p>
      <text:p text:style-name="P3"> </text:p>
      <text:p text:style-name="P5">Mecz o 3 m-c</text:p>
      <text:p text:style-name="P5">G. Tuliszków – G. Przykona 3:2</text:p>
      <text:p text:style-name="P3"> </text:p>
      <text:p text:style-name="P5">Mecz o I m-c</text:p>
      <text:p text:style-name="P5">G. Brudzew – G. Malanów 0:1</text:p>
      <text:p text:style-name="P3"> </text:p>
      <text:p text:style-name="P2"><text:span text:style-name="Strong_20_Emphasis"><text:span text:style-name="T10">KLASYFIKACJA KOŃCOWA:</text:span></text:span></text:p>
      <text:list xml:id="list2666518763467656274" text:style-name="L3">
        <text:list-item>
          <text:p text:style-name="P8">G. Malanów</text:p>
        </text:list-item>
        <text:list-item>
          <text:p text:style-name="P11">G. Brudzew</text:p>
        </text:list-item>
        <text:list-item>
          <text:p text:style-name="P11">G. Tuliszków</text:p>
        </text:list-item>
        <text:list-item>
          <text:p text:style-name="P11">G. Przykona</text:p>
        </text:list-item>
      </text:list>
      <text:p text:style-name="P2"><text:span text:style-name="Strong_20_Emphasis"><text:span text:style-name="T11">Skład drużyny G. Malanów</text:span></text:span><text:span text:style-name="T10">- Baranowski Jakub, Borowczyk Adrian, Czerniak Dawid, Jarek Adam, Koszela Kacper, Marzuchowski Maciej, Musiałowski Kewin, Pawlak Szymon, Rezler Kamil, Walczak Filip opiekun/trener Radosław Zwoliński.</text:span></text:p>
      <text:p text:style-name="P3"> </text:p>
      <text:p text:style-name="P4"><text:soft-page-break/>Awans na mistrzostwa rejonu uzyskała drużyna : G. Malanów.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16-10-31T14:09:05.16</dc:date>
    <meta:document-statistic meta:table-count="0" meta:image-count="0" meta:object-count="0" meta:page-count="2" meta:paragraph-count="41" meta:word-count="173" meta:character-count="1083"/>
    <meta:user-defined meta:name="Info 1"/>
    <meta:user-defined meta:name="Info 2"/>
    <meta:user-defined meta:name="Info 3"/>
    <meta:user-defined meta:name="Info 4"/>
  </office:meta>
</office:document-meta>
</file>