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.132cm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.132cm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.132cm" style:line-height-at-least="0.476cm" fo:orphans="2" fo:widows="2" fo:text-indent="0cm" style:auto-text-indent="false" fo:padding="0cm" fo:border="non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.132cm" style:line-height-at-least="0.476cm" fo:orphans="2" fo:widows="2" fo:padding="0cm" fo:border="non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P9" style:family="paragraph" style:parent-style-name="Text_20_body" style:list-style-name="L2">
      <style:paragraph-properties fo:margin-top="0cm" fo:margin-bottom="0.132cm" style:line-height-at-least="0.476cm" fo:orphans="2" fo:widows="2" fo:padding="0cm" fo:border="non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.132cm" style:line-height-at-least="0.476cm" fo:orphans="2" fo:widows="2" fo:padding="0cm" fo:border="none"/>
      <style:text-properties fo:font-variant="normal" fo:text-transform="none" style:use-window-font-color="true" style:font-name="Tahoma" fo:font-size="8.25pt" fo:letter-spacing="normal" fo:font-style="normal" fo:font-weight="normal"/>
    </style:style>
    <style:style style:name="T1" style:family="text">
      <style:text-properties fo:font-variant="normal" fo:text-transform="none" fo:color="#666666" style:font-name="Tahoma" fo:font-size="8.25pt" fo:letter-spacing="normal" fo:font-style="normal" fo:font-weight="bold"/>
    </style:style>
    <style:style style:name="T2" style:family="text">
      <style:text-properties fo:font-variant="normal" fo:text-transform="none" fo:color="#666666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666666" style:font-name="Tahoma" fo:font-size="8.25pt" fo:letter-spacing="normal" fo:font-style="normal" fo:font-weight="normal"/>
    </style:style>
    <style:style style:name="T4" style:family="text">
      <style:text-properties fo:font-variant="normal" fo:text-transform="none" style:font-name="Tahoma" fo:font-size="8.25pt" fo:letter-spacing="normal" fo:font-style="normal" fo:font-weight="bold"/>
    </style:style>
    <style:style style:name="T5" style:family="text">
      <style:text-properties fo:font-variant="normal" fo:text-transform="none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style:font-name="Tahoma" fo:font-size="8.25pt" fo:letter-spacing="normal" fo:font-style="normal" fo:font-weight="normal"/>
    </style:style>
    <style:style style:name="T7" style:family="text">
      <style:text-properties fo:font-variant="normal" fo:text-transform="none" style:use-window-font-color="true" style:font-name="Tahoma" fo:font-size="8.25pt" fo:letter-spacing="normal" fo:font-style="normal" fo:font-weight="bold"/>
    </style:style>
    <style:style style:name="T8" style:family="text">
      <style:text-properties fo:font-variant="normal" fo:text-transform="none" style:use-window-font-color="true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9" style:family="text">
      <style:text-properties fo:font-variant="normal" fo:text-transform="none" style:use-window-font-color="true" style:font-name="Tahoma" fo:font-size="8.2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7">Wyniki rywalizacji:</text:span></text:span></text:p>
      <text:p text:style-name="P3"> </text:p>
      <text:p text:style-name="P2"><text:span text:style-name="Strong_20_Emphasis"><text:span text:style-name="T7">Szkoły Podstawowe:</text:span></text:span></text:p>
      <text:p text:style-name="P3"> </text:p>
      <text:list xml:id="list6970021260960650776" text:style-name="L1">
        <text:list-item>
          <text:p text:style-name="P5">SP MALANÓW        15 pkt.</text:p>
        </text:list-item>
        <text:list-item>
          <text:p text:style-name="P8">SP MIŁACZEW        13 pkt.</text:p>
        </text:list-item>
        <text:list-item>
          <text:p text:style-name="P8">SP4 TUREK              11 pkt.</text:p>
        </text:list-item>
        <text:list-item>
          <text:p text:style-name="P8">SP5 TUREK              10 pkt.</text:p>
        </text:list-item>
        <text:list-item>
          <text:p text:style-name="P8">SP PRZYKONA       8 pkt.</text:p>
        </text:list-item>
        <text:list-item>
          <text:p text:style-name="P8">SP KOŹMIN             5 pkt.</text:p>
        </text:list-item>
        <text:list-item>
          <text:p text:style-name="P8">SP GALEW               4 pkt.</text:p>
        </text:list-item>
        <text:list-item>
          <text:p text:style-name="P8">SP BOLESZCZYN   3 pkt. (8)</text:p>
        </text:list-item>
        <text:list-item>
          <text:p text:style-name="P8">SP1 TUREK              3 pkt. (7,5)</text:p>
        </text:list-item>
      </text:list>
      <text:p text:style-name="P3"> </text:p>
      <text:p text:style-name="P2"><text:span text:style-name="Strong_20_Emphasis"><text:span text:style-name="T8">Skład drużyny SP Malanów</text:span></text:span><text:span text:style-name="T9">: Pietrzak Norbert, Podębski Bartosz, Koszela Tobiasz, Kujawa Marika, Jabłoński Łukasz, Tyma Monika – opiekun/trener Justyna Balcerzak</text:span></text:p>
      <text:p text:style-name="P3"> </text:p>
      <text:p text:style-name="P2"><text:span text:style-name="Strong_20_Emphasis"><text:span text:style-name="T8">Skład drużyny SP Miłaczew</text:span></text:span><text:span text:style-name="T9">: Dzieciątkowski Bartosz, Ambroziak Błażej, Szarzała Kamil, Maciejewska Weronika – opiekun/trener Elżbieta Młotkiewicz</text:span></text:p>
      <text:p text:style-name="P3"> </text:p>
      <text:p text:style-name="P2"><text:span text:style-name="Strong_20_Emphasis"><text:span text:style-name="T8">Skład drużyny SP4 Turek</text:span></text:span><text:span text:style-name="T9">: Włodarczyk Piotr, Cieślak Patryk, Cieślak Konrad, Grobelska Maja, Czapla Stanisław– opiekun/trener Stanisław Mikołajczyk</text:span></text:p>
      <text:p text:style-name="P3"> </text:p>
      <text:p text:style-name="P3"> </text:p>
      <text:p text:style-name="P2"><text:span text:style-name="Strong_20_Emphasis"><text:span text:style-name="T7">Gimnazjada:</text:span></text:span></text:p>
      <text:p text:style-name="P3"> </text:p>
      <text:list xml:id="list1167334638767891011" text:style-name="L2">
        <text:list-item>
          <text:p text:style-name="P6">G. MALANÓW        3 pkt.</text:p>
        </text:list-item>
        <text:list-item>
          <text:p text:style-name="P9">G. PRZYKONA        2 pkt.</text:p>
        </text:list-item>
        <text:list-item>
          <text:p text:style-name="P9">G2 TUREK                1 pkt.</text:p>
        </text:list-item>
      </text:list>
      <text:p text:style-name="P2"><text:span text:style-name="Strong_20_Emphasis"><text:span text:style-name="T8">Skład drużyny G. Malanów</text:span></text:span><text:span text:style-name="T9">: Dewicki Łukasz, Grabowski Olaf, Jasiak Damian, Ogrodowicz Monika, Okreska Filip, Przybył Monika– opiekun/trener Rafał Białas</text:span></text:p>
      <text:p text:style-name="P3"> </text:p>
      <text:p text:style-name="P2"><text:span text:style-name="Strong_20_Emphasis"><text:span text:style-name="T8">Skład drużyny G. Przykona</text:span></text:span><text:span text:style-name="T9">: Stołowski Dawid, Włodarczyk Julia, Zydorczyk Michał, Ziętek Patrycja – opiekun/trener Jakub Płóciennik</text:span></text:p>
      <text:p text:style-name="P3"> </text:p>
      <text:p text:style-name="P2"><text:span text:style-name="Strong_20_Emphasis"><text:span text:style-name="T8">Skład drużyny G2 Turek</text:span></text:span><text:span text:style-name="T9">: Krzyżostaniak Kacper, Stefański Jakub, Pawlak Mateusz, Majer Patrycja – opiekun/trener Artur Michalski</text:span></text:p>
      <text:p text:style-name="P3"> </text:p>
      <text:p text:style-name="P3"> </text:p>
      <text:p text:style-name="P2"><text:span text:style-name="Strong_20_Emphasis"><text:span text:style-name="T7">Licealiada:</text:span></text:span></text:p>
      <text:p text:style-name="P3"> </text:p>
      <text:p text:style-name="P4">ZST Turek – I LO Turek        2:2 (1:0, 1:0, 0:1, 0:1)</text:p>
      <text:p text:style-name="P3"> </text:p>
      <text:list xml:id="list6647097991885496446" text:style-name="L3">
        <text:list-item>
          <text:p text:style-name="P7">ZST Turek</text:p>
        </text:list-item>
        <text:list-item>
          <text:p text:style-name="P10"><text:soft-page-break/>I LO Turk</text:p>
        </text:list-item>
      </text:list>
      <text:p text:style-name="P3"> </text:p>
      <text:p text:style-name="P2"><text:span text:style-name="Strong_20_Emphasis"><text:span text:style-name="T8">Skład drużyny ZST Turek</text:span></text:span><text:span text:style-name="T9">: Szarzała Klaudia, Rybicki Robert, Mikosik Konrad, Rybicka Ewelina – opiekun/trener Przemysław Witkowski</text:span></text:p>
      <text:p text:style-name="P3"> </text:p>
      <text:p text:style-name="P2"><text:span text:style-name="Strong_20_Emphasis"><text:span text:style-name="T8">Skład drużyny I LO Turek</text:span></text:span><text:span text:style-name="T9">: Krzeszewski Adam, Kotschmarów Kosma, Wietrzyk Marcin, Krzyżostaniak Kinga – opiekun/trener Arkadiusz Wapp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2$Win32 OpenOffice.org_project/412m3$Build-9782</meta:generator>
    <dc:date>2016-10-31T14:22:13.64</dc:date>
    <meta:document-statistic meta:table-count="0" meta:image-count="0" meta:object-count="0" meta:page-count="2" meta:paragraph-count="43" meta:word-count="223" meta:character-count="1618"/>
    <meta:user-defined meta:name="Info 1"/>
    <meta:user-defined meta:name="Info 2"/>
    <meta:user-defined meta:name="Info 3"/>
    <meta:user-defined meta:name="Info 4"/>
  </office:meta>
</office:document-meta>
</file>